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left="1.4152in" fo:text-indent="0.1569in">
        <style:tab-stops/>
      </style:paragraph-properties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left="1.4152in" fo:text-indent="0.1569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margin-left="1.4152in" fo:text-indent="0.1569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margin-left="1.4152in" fo:text-indent="0.1569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margin-left="1.4152in" fo:text-indent="0.1569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Tahoma"/>
    </style:style>
    <style:style style:name="P9" style:parent-style-name="Standard" style:family="paragraph">
      <style:paragraph-properties fo:text-align="center"/>
      <style:text-properties style:font-name="Tahoma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Tahoma" style:font-name-complex="Arial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style:font-name="Tahoma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Tahoma" fo:font-size="10pt" style:font-size-asian="10pt" style:font-size-complex="10pt"/>
    </style:style>
    <style:style style:name="T20" style:parent-style-name="Car.predefinitoparagrafo" style:family="text">
      <style:text-properties style:font-name="Tahoma" fo:font-size="10pt" style:font-size-asian="10pt" style:font-size-complex="10pt"/>
    </style:style>
    <style:style style:name="T21" style:parent-style-name="Car.predefinitoparagrafo" style:family="text">
      <style:text-properties style:font-name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Tahoma" fo:font-size="10pt" style:font-size-asian="10pt" style:font-size-complex="10pt"/>
    </style:style>
    <style:style style:name="P56" style:parent-style-name="Standard" style:family="paragraph">
      <style:text-properties style:font-name="Tahoma" fo:font-size="10pt" style:font-size-asian="10pt" style:font-size-complex="10pt"/>
    </style:style>
    <style:style style:name="P57" style:parent-style-name="Standard" style:family="paragraph">
      <style:text-properties style:font-name="Tahoma" fo:font-size="10pt" style:font-size-asian="10pt" style:font-size-complex="10pt"/>
    </style:style>
    <style:style style:name="P58" style:parent-style-name="Standard" style:family="paragraph">
      <style:text-properties style:font-name="Tahoma" fo:font-size="10pt" style:font-size-asian="10pt" style:font-size-complex="10pt"/>
    </style:style>
    <style:style style:name="T59" style:parent-style-name="Car.predefinitoparagrafo" style:family="text">
      <style:text-properties style:font-name="Tahoma" fo:font-size="10pt" style:font-size-asian="10pt" style:font-size-complex="10pt"/>
    </style:style>
    <style:style style:name="T60" style:parent-style-name="Car.predefinitoparagrafo" style:family="text">
      <style:text-properties style:font-name="Tahoma" fo:font-size="10pt" style:font-size-asian="10pt" style:font-size-complex="10pt"/>
    </style:style>
    <style:style style:name="T61" style:parent-style-name="Car.predefinitoparagrafo" style:family="text">
      <style:text-properties style:font-name="Tahoma" fo:font-size="10pt" style:font-size-asian="10pt" style:font-size-complex="10pt"/>
    </style:style>
    <style:style style:name="T62" style:parent-style-name="Car.predefinitoparagrafo" style:family="text">
      <style:text-properties style:font-name="Tahoma" fo:font-size="10pt" style:font-size-asian="10pt" style:font-size-complex="10pt"/>
    </style:style>
    <style:style style:name="T63" style:parent-style-name="Car.predefinitoparagrafo" style:family="text">
      <style:text-properties style:font-name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text-properties style:font-name="Tahoma" fo:color="#FF3366" fo:font-size="10pt" style:font-size-asian="10pt" style:font-size-complex="10pt" fo:background-color="#83CAFF"/>
    </style:style>
    <style:style style:name="T68" style:parent-style-name="Car.predefinitoparagrafo" style:family="text">
      <style:text-properties style:font-name="Tahoma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Tahoma" style:font-name-complex="Arial" fo:font-size="8pt" style:font-size-asian="8pt" style:font-size-complex="8pt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ableColumn79" style:family="table-column">
      <style:table-column-properties style:column-width="6.693in" style:use-optimal-column-width="false"/>
    </style:style>
    <style:style style:name="Table78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2" style:parent-style-name="Textbody" style:family="paragraph">
      <style:paragraph-properties fo:margin-bottom="0in"/>
      <style:text-properties style:font-name="Tahoma"/>
    </style:style>
    <style:style style:name="P83" style:parent-style-name="Textbody" style:family="paragraph">
      <style:paragraph-properties fo:margin-bottom="0in"/>
      <style:text-properties style:font-name="Tahoma"/>
    </style:style>
    <style:style style:name="P84" style:parent-style-name="Textbody" style:family="paragraph">
      <style:paragraph-properties fo:margin-bottom="0in"/>
      <style:text-properties style:font-name="Tahoma"/>
    </style:style>
    <style:style style:name="P85" style:parent-style-name="Textbody" style:family="paragraph">
      <style:paragraph-properties fo:margin-bottom="0in"/>
      <style:text-properties style:font-name="Tahoma"/>
    </style:style>
    <style:style style:name="P86" style:parent-style-name="Textbody" style:family="paragraph">
      <style:paragraph-properties fo:margin-bottom="0in"/>
      <style:text-properties style:font-name="Tahoma"/>
    </style:style>
    <style:style style:name="P87" style:parent-style-name="Textbody" style:family="paragraph">
      <style:paragraph-properties fo:margin-bottom="0in"/>
      <style:text-properties style:font-name="Tahoma"/>
    </style:style>
    <style:style style:name="P88" style:parent-style-name="Textbody" style:family="paragraph">
      <style:paragraph-properties fo:margin-bottom="0in"/>
      <style:text-properties style:font-name="Tahoma"/>
    </style:style>
    <style:style style:name="P89" style:parent-style-name="Textbody" style:family="paragraph">
      <style:paragraph-properties fo:margin-bottom="0in"/>
      <style:text-properties style:font-name="Tahoma"/>
    </style:style>
    <style:style style:name="P90" style:parent-style-name="Textbody" style:family="paragraph">
      <style:paragraph-properties fo:margin-bottom="0in"/>
      <style:text-properties style:font-name="Tahoma"/>
    </style:style>
    <style:style style:name="P91" style:parent-style-name="Textbody" style:family="paragraph">
      <style:paragraph-properties fo:margin-bottom="0in"/>
      <style:text-properties style:font-name="Tahoma"/>
    </style:style>
    <style:style style:name="P92" style:parent-style-name="Textbody" style:family="paragraph">
      <style:paragraph-properties fo:margin-bottom="0in"/>
      <style:text-properties style:font-name="Tahoma"/>
    </style:style>
    <style:style style:name="P93" style:parent-style-name="Textbody" style:family="paragraph">
      <style:paragraph-properties fo:margin-bottom="0in"/>
      <style:text-properties style:font-name="Tahoma"/>
    </style:style>
    <style:style style:name="P94" style:parent-style-name="Textbody" style:family="paragraph">
      <style:paragraph-properties fo:margin-bottom="0in"/>
      <style:text-properties style:font-name="Tahoma"/>
    </style:style>
    <style:style style:name="P95" style:parent-style-name="Textbody" style:family="paragraph">
      <style:paragraph-properties fo:margin-bottom="0in"/>
      <style:text-properties style:font-name="Tahoma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Wingdings" style:font-name-complex="Tahoma" fo:font-size="14pt" style:font-size-asian="14pt" style:font-size-complex="11pt"/>
    </style:style>
    <style:style style:name="T99" style:parent-style-name="Car.predefinitoparagrafo" style:family="text">
      <style:text-properties style:font-name="Wingdings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Wingdings" style:font-name-complex="Tahoma" fo:font-size="14pt" style:font-size-asian="14pt" style:font-size-complex="11pt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04" style:parent-style-name="Standard" style:family="paragraph">
      <style:paragraph-properties fo:line-height="150%"/>
    </style:style>
    <style:style style:name="T105" style:parent-style-name="Car.predefinitoparagrafo" style:family="text">
      <style:text-properties style:font-name="Tahoma" style:font-name-complex="Tahoma"/>
    </style:style>
    <style:style style:name="T106" style:parent-style-name="Car.predefinitoparagrafo" style:family="text">
      <style:text-properties style:font-name="Wingdings" style:font-name-complex="Tahoma" fo:font-size="10pt" style:font-size-asian="10pt" style:font-size-complex="10pt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9" style:parent-style-name="Standard" style:family="paragraph">
      <style:paragraph-properties fo:line-height="150%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12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14" style:parent-style-name="Standard" style:family="paragraph">
      <style:paragraph-properties fo:line-height="150%"/>
    </style:style>
    <style:style style:name="T115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16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17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18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20" style:parent-style-name="Standard" style:family="paragraph">
      <style:paragraph-properties fo:line-height="150%"/>
    </style:style>
    <style:style style:name="T121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22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23" style:parent-style-name="Car.predefinitoparagrafo" style:family="text">
      <style:text-properties style:font-name="Wingdings" style:font-name-complex="Tahoma" fo:color="#000000" fo:font-size="10pt" style:font-size-asian="10pt" style:font-size-complex="10pt"/>
    </style:style>
    <style:style style:name="T124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25" style:parent-style-name="Standard" style:family="paragraph">
      <style:text-properties style:font-name="Tahoma" fo:font-size="6pt" style:font-size-asian="6pt" style:font-size-complex="6pt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8" style:parent-style-name="Pièdipagina" style:family="paragraph">
      <style:paragraph-properties fo:text-align="justify" fo:line-height="150%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3" style:parent-style-name="Car.predefinitoparagrafo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asian="Wingdings" style:font-name-complex="Wingdings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" style:parent-style-name="Car.predefinitoparagrafo" style:family="text">
      <style:text-properties style:font-name="Tahoma" style:font-name-asian="Wingdings" style:font-name-complex="Tahoma" fo:color="#333333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asian="Wingdings" style:font-name-complex="Tahoma" fo:color="#333333" fo:font-size="10pt" style:font-size-asian="10pt" style:font-size-complex="10pt"/>
    </style:style>
    <style:style style:name="T148" style:parent-style-name="Car.predefinitoparagrafo" style:family="text">
      <style:text-properties style:font-name="Tahoma" style:font-name-asian="Wingdings" style:font-name-complex="Wingdings" fo:color="#333333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Tahoma" style:font-name-asian="Wingdings" style:font-name-complex="Wingdings" fo:color="#333333" fo:font-size="10pt" style:font-size-asian="10pt" style:font-size-complex="10pt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style:font-name="Tahoma" fo:font-weight="bold" style:font-weight-asian="bold" style:font-weight-complex="bold" fo:font-size="16pt" style:font-size-asian="16pt" style:font-size-complex="16pt"/>
    </style:style>
    <style:style style:name="P1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Wingdings" style:font-name-asian="Wingdings" style:font-name-complex="Wingdings"/>
    </style:style>
    <style:style style:name="T155" style:parent-style-name="Car.predefinitoparagrafo" style:family="text">
      <style:text-properties style:font-name="Wingdings" style:font-name-asian="Wingdings" style:font-name-complex="Wingdings"/>
    </style:style>
    <style:style style:name="T156" style:parent-style-name="Car.predefinitoparagrafo" style:family="text">
      <style:text-properties style:font-name="Tahoma" fo:font-size="10pt" style:font-size-asian="10pt" style:font-size-complex="10pt"/>
    </style:style>
    <style:style style:name="T157" style:parent-style-name="Car.predefinitoparagrafo" style:family="text">
      <style:text-properties style:font-name="Tahoma" fo:font-size="10pt" style:font-size-asian="10pt" style:font-size-complex="10pt"/>
    </style:style>
    <style:style style:name="T158" style:parent-style-name="Car.predefinitoparagrafo" style:family="text">
      <style:text-properties style:font-name="Tahoma" fo:font-size="10pt" style:font-size-asian="10pt" style:font-size-complex="10pt"/>
    </style:style>
    <style:style style:name="T159" style:parent-style-name="Car.predefinitoparagrafo" style:family="text">
      <style:text-properties style:font-name="Tahom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Car.predefinitoparagrafo" style:family="text">
      <style:text-properties style:font-name="Tahoma" fo:font-size="10pt" style:font-size-asian="10pt" style:font-size-complex="10pt"/>
    </style:style>
    <style:style style:name="T165" style:parent-style-name="Car.predefinitoparagrafo" style:family="text">
      <style:text-properties style:font-name="Tahoma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9" style:parent-style-name="Car.predefinitoparagrafo" style:family="text">
      <style:text-properties style:font-name="Tahoma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3" style:parent-style-name="Car.predefinitoparagrafo" style:family="text">
      <style:text-properties style:font-name="Tahoma" fo:font-size="10pt" style:font-size-asian="10pt" style:font-size-complex="10pt"/>
    </style:style>
    <style:style style:name="T174" style:parent-style-name="Car.predefinitoparagrafo" style:family="text">
      <style:text-properties style:font-name="Tahoma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Wingdings" style:font-name-asian="Wingdings" style:font-name-complex="Wingdings"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Car.predefinitoparagrafo" style:family="text">
      <style:text-properties style:font-name="Tahoma" fo:font-size="10pt" style:font-size-asian="10pt" style:font-size-complex="10pt"/>
    </style:style>
    <style:style style:name="T181" style:parent-style-name="Car.predefinitoparagrafo" style:family="text">
      <style:text-properties style:font-name="Tahoma" fo:font-size="10pt" style:font-size-asian="10pt" style:font-size-complex="10pt"/>
    </style:style>
    <style:style style:name="P182" style:parent-style-name="Standard" style:family="paragraph">
      <style:paragraph-properties fo:text-align="justify" fo:margin-left="0.5in">
        <style:tab-stops/>
      </style:paragraph-properties>
      <style:text-properties style:font-name="Tahoma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84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5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eWeb" style:family="paragraph">
      <style:paragraph-properties fo:margin-bottom="0in" fo:margin-right="0.0784in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0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1" style:parent-style-name="NormaleWeb" style:family="paragraph">
      <style:paragraph-properties fo:margin-bottom="0in" fo:margin-right="0.0784in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8" style:parent-style-name="NormaleWeb" style:family="paragraph">
      <style:paragraph-properties fo:margin-bottom="0in" fo:margin-right="0.0784in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1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2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3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4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5" style:parent-style-name="Pièdipagina" style:family="paragraph">
      <style:paragraph-properties fo:text-align="justify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206" style:parent-style-name="Pièdipagina" style:family="paragraph">
      <style:paragraph-properties fo:text-align="justify">
        <style:tab-stops/>
      </style:paragraph-properties>
      <style:text-properties style:font-name="Tahoma"/>
    </style:style>
    <style:style style:name="P207" style:parent-style-name="Pièdipagina" style:family="paragraph">
      <style:paragraph-properties fo:text-align="justify">
        <style:tab-stops/>
      </style:paragraph-properties>
      <style:text-properties style:font-name="Tahoma" fo:font-size="10pt" style:font-size-asian="10pt" style:font-size-complex="10pt"/>
    </style:style>
    <style:style style:name="P208" style:parent-style-name="Pièdipagina" style:family="paragraph">
      <style:paragraph-properties fo:text-align="justify">
        <style:tab-stops/>
      </style:paragraph-properties>
      <style:text-properties style:font-name="Tahoma" fo:font-size="10pt" style:font-size-asian="10pt" style:font-size-complex="10pt"/>
    </style:style>
    <style:style style:name="P209" style:parent-style-name="Pièdipagina" style:family="paragraph">
      <style:paragraph-properties fo:text-align="justify">
        <style:tab-stops/>
      </style:paragraph-properties>
      <style:text-properties style:font-name="Tahoma" fo:font-size="10pt" style:font-size-asian="10pt" style:font-size-complex="10pt"/>
    </style:style>
    <style:style style:name="P210" style:parent-style-name="Pièdipagina" style:family="paragraph">
      <style:paragraph-properties fo:text-align="justify" fo:margin-left="3.5375in" fo:text-indent="0.1965in">
        <style:tab-stops/>
      </style:paragraph-properties>
    </style:style>
    <style:style style:name="T211" style:parent-style-name="Car.predefinitoparagrafo" style:family="text">
      <style:text-properties style:font-name="Tahoma" fo:font-size="10pt" style:font-size-asian="10pt" style:font-size-complex="10pt"/>
    </style:style>
    <style:style style:name="T212" style:parent-style-name="Car.predefinitoparagrafo" style:family="text">
      <style:text-properties style:font-name="Tahoma"/>
    </style:style>
    <style:style style:family="graphic" style:name="a0">
      <style:graphic-properties style:wrap="run-through" style:run-through="foreground" draw:fill="none" draw:stroke="solid" svg:stroke-width="0.01389in" svg:stroke-color="#c0c0c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2"><text:tab/><text:tab/><text:tab/><text:tab/><text:tab/><text:tab/><text:tab/><text:tab/><text:tab/><text:tab/><text:span text:style-name="T3">Al COMUNE DI CHIANNI</text:span></text:p>
      <text:p text:style-name="P4"><text:tab/><text:tab/><text:tab/><text:tab/><text:tab/><text:tab/><text:tab/><text:tab/><text:tab/><text:tab/>Via della Costituente, 9</text:p>
      <text:p text:style-name="P5"><text:tab/><text:tab/><text:tab/><text:tab/><text:tab/><text:tab/><text:tab/><text:tab/><text:tab/><text:tab/>56034 CHIANNI</text:p>
      <text:p text:style-name="P6"/>
      <text:p text:style-name="P7"><text:tab/><text:tab/><text:tab/><text:tab/><text:tab/><text:tab/><text:tab/><text:tab/><text:tab/>PEC comune.chianni@postacert.toscana.it</text:p>
      <text:p text:style-name="P8"/>
      <text:p text:style-name="P9"/>
      <text:p text:style-name="P10"><text:span text:style-name="T11"><draw:connector draw:type="line" svg:x1="-0.01102in" svg:y1="0.07281in" svg:x2="6.68551in" svg:y2="0.06378in" draw:z-index="251658240" draw:id="id0" draw:style-name="a0" draw:name="Connettore diritto 3" text:anchor-type="paragraph"><svg:title/><svg:desc/></draw:connector></text:span></text:p>
      <text:p text:style-name="P12">Domanda di iscrizione al servizio di mensa scolastica</text:p>
      <text:p text:style-name="P13"><text:s/>per l'anno scolastico<text:s/>2021-2022</text:p>
      <text:p text:style-name="P14"/>
      <text:p text:style-name="P15"/>
      <text:p text:style-name="P16">Io sottoscritto/a<text:tab/><text:tab/>Nome ___________________________ Cognome________________________________</text:p>
      <text:p text:style-name="P17"/>
      <text:p text:style-name="P18"><text:span text:style-name="T19">Codice Fiscale</text:span><text:span text:style-name="T20"><text:tab/></text:span><text:span text:style-name="T21"><text:tab/></text:span><text:span text:style-name="T22">__|__|__|__|__|__|__|__|__|__|__|__|__|__|__|__|</text:span></text:p>
      <text:p text:style-name="P23"/>
      <text:p text:style-name="P24">nato/a<text:tab/><text:tab/><text:tab/><text:tab/>_________________________________<text:tab/><text:s text:c="2"/>Provincia _____ <text:s/>il<text:s/>|__|__|__|__|__|__|__|__|</text:p>
      <text:p text:style-name="P25"/>
      <text:p text:style-name="P26">residente a<text:s/><text:tab/><text:tab/><text:tab/>______________________________________________________ CAP |__|__|__|__|__|</text:p>
      <text:p text:style-name="P27"/>
      <text:p text:style-name="P28">in Via/Piazza<text:tab/><text:tab/><text:tab/>______________________________________________________ <text:s text:c="7"/>n. |__|__|__|__|</text:p>
      <text:p text:style-name="P29"/>
      <text:p text:style-name="P30">email<text:tab/><text:tab/><text:tab/><text:tab/><text:tab/>______________________________________ PEC ______________________________</text:p>
      <text:p text:style-name="P31"/>
      <text:p text:style-name="P32">tel.<text:tab/><text:tab/><text:tab/><text:tab/><text:tab/><text:tab/>|__|__|__|__|__|__|__|__|__|__|<text:tab/><text:tab/><text:tab/><text:s text:c="5"/><text:tab/>tel.cell.|__|__|__|__|__|__|__|__|__|__|</text:p>
      <text:p text:style-name="P33"/>
      <text:p text:style-name="P34">cittadinanza<text:tab/><text:tab/><text:tab/>________________________________________________________________________</text:p>
      <text:p text:style-name="P35"/>
      <text:p text:style-name="P36">Indicare il recapito per l'invio delle comunicazioni solo se diverso da quello di residenza:</text:p>
      <text:p text:style-name="P37"/>
      <text:p text:style-name="P38">Via/Piazza<text:tab/><text:tab/><text:tab/>__________________________________________________________ n.|__|__|__|__|</text:p>
      <text:p text:style-name="P39"/>
      <text:p text:style-name="P40">comune di<text:s/><text:tab/><text:tab/><text:tab/>_______________________________________ Provincia ______ CAP<text:s/>|__|__|__|__|__|</text:p>
      <text:p text:style-name="P41"/>
      <text:p text:style-name="P42">in qualità di:</text:p>
      <text:p text:style-name="P43"><text:tab/>□ Padre</text:p>
      <text:p text:style-name="P44"><text:tab/>□ Madre</text:p>
      <text:p text:style-name="P45"><text:tab/>□ Tutore</text:p>
      <text:p text:style-name="P46"><text:span text:style-name="T47"><text:tab/>□ Affidatario (allegare copia dell'atto<text:s/></text:span><text:span text:style-name="T48">rilasciato dal Giudice Tutelare/Tribunale dei minorenni)</text:span></text:p>
      <text:p text:style-name="P49"><text:tab/>□ Adottante</text:p>
      <text:p text:style-name="P50"/>
      <text:p text:style-name="P51">CHIEDE</text:p>
      <text:p text:style-name="P52"/>
      <text:p text:style-name="P53">l'iscrizione al servizio di mensa scolastica per l'anno<text:s/>scolastico 2021 - 2022 per:</text:p>
      <text:p text:style-name="P54"/>
      <text:p text:style-name="P55">Nome e Cognome<text:tab/>______________________________________________________________sesso <text:s text:c="2"/>M / F <text:s text:c="86"/></text:p>
      <text:p text:style-name="P56"><text:s text:c="49"/><text:s text:c="93"/></text:p>
      <text:p text:style-name="P57">Codice Fiscale<text:s/><text:tab/><text:tab/>__|__|__|__|__|__|__|__|__|__|__|__|__|__|__|__|</text:p>
      <text:p text:style-name="P58"/>
      <text:p text:style-name="Standard"><text:span text:style-name="T59">nato/a</text:span><text:span text:style-name="T60"><text:tab/></text:span><text:span text:style-name="T61"><text:tab/></text:span><text:span text:style-name="T62"><text:tab/></text:span><text:span text:style-name="T63"><text:tab/>___________________________________Provincia______ il</text:span><text:span text:style-name="T64">|__|__|__|__|__|__|__|__|</text:span></text:p>
      <text:p text:style-name="P65"/>
      <text:p text:style-name="P66">residente a _______________________________________ in Via __________________________________</text:p>
      <text:p text:style-name="P67"/>
      <text:p text:style-name="Standard"><text:span text:style-name="T68">iscritto/a per l'anno scolastico 2020 - 2021 alla scuola dell’Infanzia di Chianni al ________ anno di frequenza.</text:span></text:p>
      <text:p text:style-name="P69"/>
      <text:p text:style-name="P70"><text:span text:style-name="T71">DICHIARA<text:s/></text:span><text:span text:style-name="T72">(eventuale)</text:span></text:p>
      <text:p text:style-name="P73"/>
      <text:p text:style-name="P74"><text:span text:style-name="T75">- che non fa parte del mio<text:s/></text:span><text:span text:style-name="T76">nucleo familiare il seguente genitore del/la bambino/a per il/la quale richiedo il servizio:<text:s/></text:span><text:span text:style-name="T77">(da compilare solo in caso di genitori separati, divorziati o non residenti nello stesso nucleo familiare del soggetto dichiarante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TableContents"/>
          </table:table-cell>
        </table:table-row>
      </table:table>
      <text:p text:style-name="P82">Dati altro genitore<text:bookmark-start text:name="AnagraficaAltro"/><text:bookmark-end text:name="AnagraficaAltro"/>:</text:p>
      <text:p text:style-name="P83"/>
      <text:p text:style-name="P84">Cognome <text:s/>________________________________________________________________</text:p>
      <text:p text:style-name="P85"/>
      <text:p text:style-name="P86">Nome ____________________________________________________________________</text:p>
      <text:p text:style-name="P87"/>
      <text:p text:style-name="P88">Nato/a a il _______________________________ a _____________________(Pr. ______)</text:p>
      <text:p text:style-name="P89"/>
      <text:p text:style-name="P90">C.F. _____________________________________________________________________</text:p>
      <text:p text:style-name="P91"/>
      <text:p text:style-name="P92">Residente a <text:s/>_______________________________Via ______________________n._____</text:p>
      <text:p text:style-name="P93"/>
      <text:p text:style-name="P94">Recapito telefonico _________________________________________________________</text:p>
      <text:p text:style-name="P95"/>
      <text:p text:style-name="P96">CHIEDE</text:p>
      <text:p text:style-name="P97"><text:span text:style-name="T98"><text:tab/></text:span><text:span text:style-name="T99"></text:span><text:span text:style-name="T100"><text:tab/></text:span><text:span text:style-name="T101">DIETA SPECIALE (indicare il tipo di d</text:span><text:span text:style-name="T102">ieta speciale da seguire e allegare apposita documentazione medica):<text:s/></text:span><text:span text:style-name="T103">_____________________________________________________________________</text:span></text:p>
      <text:p text:style-name="P104"><text:span text:style-name="T105"><text:tab/></text:span><text:span text:style-name="T106"></text:span><text:span text:style-name="T107"><text:tab/></text:span><text:span text:style-name="T108">motivi religiosi e/o culturali:</text:span></text:p>
      <text:p text:style-name="P109"><text:span text:style-name="T110"><text:tab/></text:span><text:span text:style-name="T111"></text:span><text:span text:style-name="T112"><text:tab/></text:span><text:span text:style-name="T113">dieta senza carne suina</text:span></text:p>
      <text:p text:style-name="P114"><text:span text:style-name="T115"><text:tab/></text:span><text:span text:style-name="T116"></text:span><text:span text:style-name="T117"><text:tab/></text:span><text:span text:style-name="T118">dieta senza carne bovina</text:span><text:span text:style-name="T119"><text:tab/></text:span></text:p>
      <text:p text:style-name="P120"><text:span text:style-name="T121"><text:tab/></text:span><text:span text:style-name="T122"></text:span><text:span text:style-name="T123"><text:tab/></text:span><text:span text:style-name="T124">dieta senza carne</text:span></text:p>
      <text:p text:style-name="P125"/>
      <text:p text:style-name="P126">DICHIARA</text:p>
      <text:p text:style-name="P127">(scegliere l'opzione che interessa)</text:p>
      <text:p text:style-name="P128"/>
      <text:p text:style-name="P129"><text:span text:style-name="T130"></text:span><text:span text:style-name="T131"></text:span><text:span text:style-name="T132">che il valore I.S.E.E. da assumere a riferimento è quello di cui al DPCM 5/12/2013 n. 159, calcolato in data __|__|__|__|__|__|__|</text:span><text:span text:style-name="T133">,</text:span><text:span text:style-name="T134"><text:s/>è pari ad euro __|__|__|__|__|,__|__|</text:span></text:p>
      <text:p text:style-name="P135"/>
      <text:p text:style-name="P136"><text:span text:style-name="T137"></text:span><text:span text:style-name="T138"></text:span><text:span text:style-name="T139">di</text:span><text:span text:style-name="T140"><text:s/>non comunicare alcun dato<text:s/></text:span><text:span text:style-name="T141">relativo al proprio ISEE consapevole che ciò comporterà l'applicazione della tariffa massima.</text:span></text:p>
      <text:p text:style-name="P142"/>
      <text:p text:style-name="P143"><text:span text:style-name="T144"></text:span><text:span text:style-name="T145"></text:span><text:span text:style-name="T146">Dichiara inoltre di essere consapevole che se il valore ISEE verrà comunicato successivamente alla presentazione della domanda, dovrà essere presentata apposit</text:span><text:span text:style-name="T147">a ri</text:span><text:span text:style-name="T148">chiesta di agevolazione e la tariffa calcolata in base al valore ISEE dichiarato sarà applicata dal primo addebito successivo a quello di presentazione della richiesta.</text:span></text:p>
      <text:p text:style-name="P149"/>
      <text:p text:style-name="P150"><text:span text:style-name="T151">DICHIARA, INOLTRE, DI ESSERE CONSAPEVOLE</text:span></text:p>
      <text:p text:style-name="P152"><text:s/></text:p>
      <text:p text:style-name="P153"><text:span text:style-name="T154"></text:span><text:span text:style-name="T155"></text:span><text:span text:style-name="T156">della decadenza dai benefici eventual</text:span><text:span text:style-name="T157">mente conseguiti qualora dai controlli effettuati dall'amministrazione (art.71) emerga che quanto è stato dichiarato non corrisponde a verità (art.75), e delle sanzioni penali previste<text:s/></text:span><text:soft-page-break/><text:span text:style-name="T158">per le ipotesi di falsità in atti e dichiarazioni mendaci (art.76) e ch</text:span><text:span text:style-name="T159">e sarò tenuto alla restituzione delle somme indebitamente percepite (D.P.R. n. 445 del 28/12/2000);</text:span></text:p>
      <text:p text:style-name="P160"/>
      <text:p text:style-name="P161"><text:span text:style-name="T162"></text:span><text:span text:style-name="T163"></text:span><text:span text:style-name="T164">che l'Ufficio Scuola provvederà al recupero delle somme eventualmente non pagate decurtandole, in via prioritaria, da eventuali contributi richiesti e, s</text:span><text:span text:style-name="T165">econdariamente, mediante riscossione coattiva;</text:span></text:p>
      <text:p text:style-name="P166"/>
      <text:p text:style-name="P167"><text:span text:style-name="T168"></text:span><text:span text:style-name="T169"><text:s/>che non sarà accolta la mia domanda di iscrizione al servizio di mensa se non sono in regola con il pagamento per il servizio in oggetto o anche per altri servizi resi dall’Ente;</text:span></text:p>
      <text:p text:style-name="P170"/>
      <text:p text:style-name="P171"><text:span text:style-name="T172"></text:span><text:span text:style-name="T173"><text:s/>che saranno effettuati c</text:span><text:span text:style-name="T174">ontrolli sulla dichiarazione I.S.E.E. dichiarata in merito a:</text:span></text:p>
      <text:list text:style-name="LFO4" text:continue-numbering="true">
        <text:list-item>
          <text:p text:style-name="P175">la veridicità dell'importo sopra indicato mediante confronto con la banca dati dell'INPS;</text:p>
        </text:list-item>
        <text:list-item>
          <text:p text:style-name="P176">la corrispondenza della situazione familiare, reddituale e patrimoniale dichiarata mediante<text:s/>confronto con le banche dati del comune di residenza, dell'Agenzia delle Entrate, dell'Ufficio del catasto e del Ministero delle finanze tramite la Guardia di finanza;</text:p>
        </text:list-item>
      </text:list>
      <text:p text:style-name="P177"/>
      <text:p text:style-name="P178"><text:span text:style-name="T179"></text:span><text:span text:style-name="T180"><text:s/>dichiara infine di aver preso visione delle tariffe applicate per l’accesso ai serviz</text:span><text:span text:style-name="T181">i scolastici e della relativa quota d’iscrizione, da versarsi contestualmente alla presentazione della presente domanda e che, in caso di non frequenza al servizio, la stessa non verrà restituita;</text:span></text:p>
      <text:p text:style-name="P182"/>
      <text:p text:style-name="P183"/>
      <text:p text:style-name="P184"/>
      <text:p text:style-name="P185">Informativa Privacy</text:p>
      <text:p text:style-name="P186"><text:span text:style-name="T187">Il Comune di Chianni<text:s/></text:span><text:span text:style-name="T188">(titolare del trattamento), ai sensi del D.Lgs. 30 giugno 2003, n. 196 e ss.mm.ii., tratterà i dati contenuti nel presente atto, esclusivamente, per lo svolgimento delle attività e per l’assolvimento degli adempimenti previsti dalle leggi, dai regolamenti<text:s/></text:span><text:span text:style-name="T189">comunali dal presente atto. Incaricato del trattamento dei dati la dipendente Cecconi Roberta.I dati personali forniti saranno trattati nel rispetto di quanto previsto dal Regolamento 2016/679/UE<text:s/></text:span></text:p>
      <text:p text:style-name="NormaleWeb"/>
      <text:p text:style-name="P190">Informazioni ex legge 241/90</text:p>
      <text:p text:style-name="P191"><text:span text:style-name="T192">L’ufficio responsabile del pr</text:span><text:span text:style-name="T193">ocedimento è l’Ufficio Socio-educativo, presso cui si può prendere visione degli atti. Il Responsabile del procedimento di iscrizione al servizio e successiva riscossione delle rette è la Sig.ra Roberta Cecconi (</text:span><text:a xlink:href="mailto:sociale@comune.chianni.pisa.it" office:target-frame-name="_top" xlink:show="replace"><text:span text:style-name="T194">sociale@comune.chianni.pisa.it</text:span></text:a><text:span text:style-name="T195">, telefono 0587648808, PEC<text:s/></text:span><text:a xlink:href="mailto:comune.chianni@postacert.toscana.it" office:target-frame-name="_top" xlink:show="replace"><text:span text:style-name="T196">comune.chianni@postacert.toscana.it</text:span></text:a><text:span text:style-name="T197">)</text:span></text:p>
      <text:p text:style-name="P198"><text:span text:style-name="T199">Il procedimento di iscrizione si avvia con la presentazione al protocollo della presente is</text:span><text:span text:style-name="T200">tanza e si conclude entro i successivi 30 giorni, salvo la <text:s/>sospensione dello stesso per la richiesta di elementi integrativi. <text:s/></text:span></text:p>
      <text:p text:style-name="NormaleWeb"/>
      <text:p text:style-name="P201">Allegati:<text:s/></text:p>
      <text:list text:style-name="LFO5" text:continue-numbering="true">
        <text:list-item>
          <text:p text:style-name="P202">documento di identità</text:p>
        </text:list-item>
        <text:list-item>
          <text:p text:style-name="P203">(eventuale) dieta speciale</text:p>
        </text:list-item>
        <text:list-item>
          <text:p text:style-name="P204">ricevuta quota d’iscrizione al servizio pari a € 10,00.</text:p>
        </text:list-item>
      </text:list>
      <text:p text:style-name="Default"/>
      <text:p text:style-name="P205"/>
      <text:p text:style-name="P206"/>
      <text:p text:style-name="P207">Data______________________ <text:s text:c="41"/></text:p>
      <text:p text:style-name="P208"/>
      <text:p text:style-name="P209"/>
      <text:p text:style-name="P210"><text:span text:style-name="T211"><text:s/>Firma ___________________________<text:s/></text:span><text:span text:style-name="T212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style:font-name-asian="Symbol" style:font-name-complex="Symbol" fo:color="#000000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color="#00000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 fo:color="#000000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 fo:color="#000000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Car.predefinitoparagrafo3" style:display-name="Car. predefinito paragrafo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Internetlink" style:display-name="Internet link" style:family="text" style:parent-style-name="Car.predefinitoparagraf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FootnoteSymbol" style:display-name="Footnote Symbol" style:family="text"/>
    <style:style style:name="Rimandonotaapièdipagina2" style:display-name="Rimando nota a piè di pagina2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Car.predefinitoparagrafo1" style:display-name="Car. predefinito paragrafo1" style:family="text"/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6" style:display-name="WW8Num6">
      <text:list-level-style-bullet text:level="1" text:style-name="WW_CharLFO3LVL1" text:bullet-char="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tarSymbol" style:font-name-asian="OpenSymbol, 'Arial Unicode MS'" style:font-name-complex="OpenSymbol, 'Arial Unicode MS'" fo:font-size="8pt" style:font-size-asian="8pt" style:font-size-complex="8pt"/>
    </style:style>
    <style:style style:name="WW_CharLFO4LVL2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4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7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SLNE76A54G843N</meta:initial-creator>
    <dc:creator>Roberta Cecconi</dc:creator>
    <meta:creation-date>2021-06-01T10:41:00Z</meta:creation-date>
    <dc:date>2021-06-01T10:41:00Z</dc:date>
    <meta:print-date>2019-05-29T06:4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40" meta:character-count="6959" meta:row-count="49" meta:non-whitespace-character-count="5932"/>
  </office:meta>
</office:document-meta>
</file>